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10" style:family="table-column">
      <style:table-column-properties style:column-width="1.6069in" style:use-optimal-column-width="false"/>
    </style:style>
    <style:style style:name="TableColumn11" style:family="table-column">
      <style:table-column-properties style:column-width="1.1888in" style:use-optimal-column-width="false"/>
    </style:style>
    <style:style style:name="TableColumn12" style:family="table-column">
      <style:table-column-properties style:column-width="0.8618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6715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1.0993in" style:use-optimal-column-width="false"/>
    </style:style>
    <style:style style:name="Table9" style:family="table">
      <style:table-properties style:width="6.2576in" style:rel-width="102%" fo:margin-left="-0.075in" table:align="left"/>
    </style:style>
    <style:style style:name="TableRow17" style:family="table-row">
      <style:table-row-properties style:min-row-height="0.376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361in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361in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361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294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380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161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right="-0.0118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628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22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07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076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076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76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215i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top="0.0625in" style:line-height-at-least="0.2777in"/>
    </style:style>
    <style:style style:name="T8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top="0.0625in" style:line-height-at-least="0.2777in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0625in" style:line-height-at-least="0.2777in"/>
    </style:style>
    <style:style style:name="T9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top="0.0625in" style:line-height-at-least="0.2777in"/>
    </style:style>
    <style:style style:name="T10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247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top="0.0625in" style:line-height-at-leas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top="0.0625in" style:line-height-at-least="0.2777in"/>
      <style:text-properties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top="0.0625in" style:line-height-at-least="0.2777in"/>
      <style:text-properties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top="0.0625in" style:line-height-at-least="0.2777in"/>
      <style:text-properties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2.586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Standard" style:list-style-name="WW8Num5" style:family="paragraph">
      <style:paragraph-properties style:snap-to-layout-grid="false"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list-style-name="WW8Num5" style:family="paragraph">
      <style:paragraph-properties style:snap-to-layout-grid="false"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list-style-name="WW8Num5" style:family="paragraph">
      <style:paragraph-properties style:snap-to-layout-grid="false"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list-style-name="WW8Num5" style:family="paragraph">
      <style:paragraph-properties style:snap-to-layout-grid="false"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list-style-name="WW8Num5" style:family="paragraph">
      <style:paragraph-properties style:snap-to-layout-grid="false" fo:text-align="justify" fo:line-height="0.25in" fo:margin-left="0.2479in" fo:text-indent="-0.247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134" style:parent-style-name="Standard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2.344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.2222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style:snap-to-layout-grid="false" style:line-height-at-least="0.2222in"/>
    </style:style>
    <style:style style:name="T14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style:snap-to-layout-grid="false" style:line-height-at-least="0.2222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style:font-name-complex="MS PGothic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end" style:line-height-at-least="0.25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2" style:parent-style-name="Standard" style:family="paragraph">
      <style:paragraph-properties fo:text-align="end" style:line-height-at-least="0.25in"/>
      <style:text-properties style:font-name="標楷體" style:font-name-asian="標楷體" style:font-name-complex="標楷體" fo:font-size="14pt" style:font-size-asian="14pt"/>
    </style:style>
    <style:style style:name="P163" style:parent-style-name="Standard" style:family="paragraph">
      <style:paragraph-properties style:snap-to-layout-grid="false" fo:text-align="end" fo:line-height="0.2361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1" style:parent-style-name="Standard" style:family="paragraph">
      <style:paragraph-properties style:line-height-at-least="0.25in" fo:text-indent="2.25in"/>
      <style:text-properties style:font-name="標楷體" style:font-name-asian="標楷體" style:font-name-complex="標楷體" fo:font-size="14pt" style:font-size-asian="14pt"/>
    </style:style>
    <style:style style:name="P172" style:parent-style-name="Standard" style:family="paragraph">
      <style:paragraph-properties style:snap-to-layout-grid="false" fo:line-height="0.1944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5" style:parent-style-name="Standard" style:family="paragraph">
      <style:paragraph-properties style:snap-to-layout-grid="false" fo:line-height="0.2222in" fo:margin-left="0.468in" fo:text-indent="-0.2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style:snap-to-layout-grid="false" fo:line-height="0.2222in" fo:margin-left="0.468in" fo:text-indent="-0.2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list-style-name="LFO10" style:family="paragraph">
      <style:paragraph-properties style:snap-to-layout-grid="false" fo:line-height="0.2222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1" style:parent-style-name="Standard" style:list-style-name="LFO10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list-style-name="LFO10" style:family="paragraph">
      <style:paragraph-properties style:snap-to-layout-grid="false" fo:line-height="0.2222in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fo:break-before="page" style:snap-to-layout-grid="false" fo:line-height="0.1666in" fo:margin-left="0.4368in" fo:text-indent="-0.020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0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P203" style:parent-style-name="Standard" style:family="paragraph">
      <style:text-properties style:font-name="標楷體" style:font-name-asian="標楷體" style:font-name-complex="標楷體" fo:background-color="#FFFFFF"/>
    </style:style>
    <style:style style:name="P204" style:parent-style-name="Standard" style:family="paragraph">
      <style:paragraph-properties fo:text-align="justify" fo:line-height="150%" fo:margin-left="0.1in" fo:text-indent="-0.1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justify" fo:line-height="150%" fo:margin-left="0.7854in" fo:text-indent="-0.785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 fo:line-height="150%" fo:margin-left="0.3333in" fo:text-indent="0.4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fo:line-height="150%" fo:margin-left="0.3333in" fo:text-indent="0.4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150%" fo:margin-left="0.7854in" fo:text-indent="-0.785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150%" fo:margin-left="0.7854in" fo:text-indent="-0.78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218" style:family="table-column">
      <style:table-column-properties style:column-width="0.9812in"/>
    </style:style>
    <style:style style:name="TableColumn219" style:family="table-column">
      <style:table-column-properties style:column-width="1.0826in"/>
    </style:style>
    <style:style style:name="TableColumn220" style:family="table-column">
      <style:table-column-properties style:column-width="4.4298in"/>
    </style:style>
    <style:style style:name="Table217" style:family="table">
      <style:table-properties style:width="6.493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P231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fo:text-align="justify" style:vertical-align="auto" fo:line-height="0.3333in" fo:margin-left="0.2722in" fo:text-indent="-0.1986in">
        <style:tab-stops/>
      </style:paragraph-properties>
      <style:text-properties style:font-name="標楷體" style:font-name-asian="標楷體" style:letter-kerning="tru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list-style-name="LFO11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36" style:parent-style-name="清單段落" style:list-style-name="LFO11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37" style:parent-style-name="清單段落" style:list-style-name="LFO11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P241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widows="2" fo:orphans="2" fo:text-align="justify" style:vertical-align="auto" fo:line-height="0.3333in" fo:margin-left="0.1152in" fo:text-indent="0.0048in">
        <style:tab-stops/>
      </style:paragraph-properties>
      <style:text-properties style:font-name="標楷體" style:font-name-asian="標楷體" style:letter-kerning="true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list-style-name="LFO12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46" style:parent-style-name="清單段落" style:list-style-name="LFO12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47" style:parent-style-name="清單段落" style:list-style-name="LFO12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48" style:parent-style-name="清單段落" style:list-style-name="LFO12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49" style:parent-style-name="清單段落" style:list-style-name="LFO12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P253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widows="2" fo:orphans="2" fo:text-align="justify" style:vertical-align="auto" fo:line-height="0.3333in" fo:margin-left="0.1229in" fo:text-indent="-0.0013in">
        <style:tab-stops/>
      </style:paragraph-properties>
      <style:text-properties style:font-name="標楷體" style:font-name-asian="標楷體" style:letter-kerning="tru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list-style-name="LFO13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58" style:parent-style-name="清單段落" style:list-style-name="LFO13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59" style:parent-style-name="清單段落" style:list-style-name="LFO13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60" style:parent-style-name="清單段落" style:list-style-name="LFO13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61" style:parent-style-name="清單段落" style:list-style-name="LFO13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62" style:parent-style-name="清單段落" style:list-style-name="LFO13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P266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widows="2" fo:orphans="2" fo:text-align="justify" style:vertical-align="auto" fo:line-height="0.3333in" fo:margin-left="0.1215in" fo:text-indent="-0.0013in">
        <style:tab-stops/>
      </style:paragraph-properties>
      <style:text-properties style:font-name="標楷體" style:font-name-asian="標楷體" style:letter-kerning="tru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list-style-name="LFO14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71" style:parent-style-name="清單段落" style:list-style-name="LFO14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72" style:parent-style-name="清單段落" style:list-style-name="LFO14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73" style:parent-style-name="清單段落" style:list-style-name="LFO14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74" style:parent-style-name="清單段落" style:list-style-name="LFO14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75" style:parent-style-name="清單段落" style:list-style-name="LFO14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76" style:parent-style-name="清單段落" style:list-style-name="LFO13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77" style:parent-style-name="清單段落" style:list-style-name="LFO13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78" style:parent-style-name="清單段落" style:list-style-name="LFO13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79" style:parent-style-name="清單段落" style:list-style-name="LFO13" style:family="paragraph">
      <style:paragraph-properties fo:widows="2" fo:orphans="2" fo:text-align="justify" style:vertical-align="auto" fo:line-height="0.3333in" fo:margin-left="0.3145in" fo:text-indent="-0.314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P280" style:parent-style-name="清單段落" style:list-style-name="LFO13" style:family="paragraph">
      <style:paragraph-properties fo:widows="2" fo:orphans="2" fo:text-align="justify" style:vertical-align="auto" fo:line-height="0.3333in" fo:margin-left="0.3145in" fo:text-indent="-0.3145in">
        <style:tab-stops/>
      </style:paragraph-properties>
      <style:text-properties style:font-name="標楷體" style:font-name-asian="標楷體" style:letter-kerning="true" style:font-size-complex="12pt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P284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widows="2" fo:orphans="2" fo:text-align="justify" style:vertical-align="auto" fo:line-height="0.3333in" fo:margin-left="0.0236in" fo:text-indent="0.0986in">
        <style:tab-stops/>
      </style:paragraph-properties>
      <style:text-properties style:font-name="標楷體" style:font-name-asian="標楷體" style:letter-kerning="tru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89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90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91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92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93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94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95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96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97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298" style:parent-style-name="清單段落" style:list-style-name="LFO15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style:vertical-align="auto" fo:line-height="0.3333in"/>
      <style:text-properties style:font-name="標楷體" style:font-name-asian="標楷體" style:font-name-complex="Times New Roman" style:letter-kerning="true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widows="2" fo:orphans="2" fo:text-align="justify" style:vertical-align="auto" fo:line-height="0.3333in" fo:margin-left="0.1229in" fo:text-indent="-0.0013in">
        <style:tab-stops/>
      </style:paragraph-properties>
      <style:text-properties style:font-name="標楷體" style:font-name-asian="標楷體" style:letter-kerning="tru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6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306" style:parent-style-name="清單段落" style:list-style-name="LFO16" style:family="paragraph">
      <style:paragraph-properties fo:widows="2" fo:orphans="2"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T30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 text:c="6"/></text:span><text:span text:style-name="T3">交通部觀光署星級旅館評鑑申請</text:span><text:span text:style-name="T4"><text:s text:c="2"/></text:span><text:span text:style-name="T5">附件</text:span><text:span text:style-name="T6">1</text:span><text:span text:style-name="T7"><text:s/></text:span><text:span text:style-name="T8">(112.10版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旅</text:span><text:span text:style-name="T21"><text:s/></text:span><text:span text:style-name="T22">館</text:span><text:span text:style-name="T23"><text:s/></text:span><text:span text:style-name="T24">名</text:span><text:span text:style-name="T25"><text:s/></text:span><text:span text:style-name="T26">稱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代</text:span><text:span text:style-name="T32"><text:s/></text:span><text:span text:style-name="T33">表</text:span><text:span text:style-name="T34"><text:s/></text:span><text:span text:style-name="T35">人</text:span></text:p>
            <text:p text:style-name="P36">(負責人)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旅</text:span><text:span text:style-name="T43"><text:s/></text:span><text:span text:style-name="T44">館</text:span><text:span text:style-name="T45"><text:s/></text:span><text:span text:style-name="T46">地</text:span><text:span text:style-name="T47"><text:s/></text:span><text:span text:style-name="T48">址</text:span></text:p>
          </table:table-cell>
          <table:table-cell table:style-name="TableCell49" table:number-columns-spanned="2" table:number-rows-spanned="2">
            <text:p text:style-name="P50">□□□□□</text:p>
          </table:table-cell>
          <table:covered-table-cell/>
          <table:table-cell table:style-name="TableCell51" table:number-columns-spanned="2">
            <text:p text:style-name="Standard"><text:span text:style-name="T52">電</text:span><text:span text:style-name="T53"><text:s text:c="5"/></text:span><text:span text:style-name="T54">話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8" table:number-columns-spanned="2">
            <text:p text:style-name="Standard"><text:span text:style-name="T59">傳</text:span><text:span text:style-name="T60"><text:s text:c="5"/></text:span><text:span text:style-name="T61">真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公司</text:span><text:span text:style-name="T68">(</text:span><text:span text:style-name="T69">事業</text:span><text:span text:style-name="T70">)</text:span><text:span text:style-name="T71">名稱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公司(事業)地址</text:p>
          </table:table-cell>
          <table:table-cell table:style-name="TableCell77" table:number-columns-spanned="6">
            <text:p text:style-name="P78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聯</text:span><text:span text:style-name="T83"><text:s text:c="2"/></text:span><text:span text:style-name="T84">絡</text:span><text:span text:style-name="T85"><text:s text:c="2"/></text:span><text:span text:style-name="T86">人</text:span></text:p>
          </table:table-cell>
          <table:table-cell table:style-name="TableCell87">
            <text:p text:style-name="P88"><text:span text:style-name="T89">姓</text:span><text:span text:style-name="T90"><text:s text:c="2"/></text:span><text:span text:style-name="T91">名</text:span></text:p>
          </table:table-cell>
          <table:table-cell table:style-name="TableCell92" table:number-columns-spanned="2">
            <text:p text:style-name="P93"><text:span text:style-name="T94">職</text:span><text:span text:style-name="T95"><text:s text:c="2"/></text:span><text:span text:style-name="T96">稱</text:span></text:p>
          </table:table-cell>
          <table:covered-table-cell/>
          <table:table-cell table:style-name="TableCell97" table:number-columns-spanned="2">
            <text:p text:style-name="P98"><text:span text:style-name="T99">電</text:span><text:span text:style-name="T100"><text:s text:c="2"/></text:span><text:span text:style-name="T101">話</text:span></text:p>
          </table:table-cell>
          <table:covered-table-cell/>
          <table:table-cell table:style-name="TableCell102">
            <text:p text:style-name="P103"><text:span text:style-name="T104">手</text:span><text:span text:style-name="T105"><text:s text:c="2"/></text:span><text:span text:style-name="T106">機</text:span>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檢附文件</text:p>
            <text:p text:style-name="P119"/>
          </table:table-cell>
          <table:table-cell table:style-name="TableCell120" table:number-columns-spanned="6">
            <text:list text:style-name="WW8Num5" text:continue-numbering="true">
              <text:list-item>
                <text:p text:style-name="P121">受評旅館基本資料表(含檢附證明文件)。</text:p>
              </text:list-item>
              <text:list-item>
                <text:p text:style-name="P122">觀光旅館業營業執照影本或旅館業登記證影本。<text:s text:c="2"/></text:p>
              </text:list-item>
              <text:list-item>
                <text:p text:style-name="P123">投保責任險保險單影本。</text:p>
              </text:list-item>
              <text:list-item>
                <text:p text:style-name="P124">公共安全檢查申報紀錄影本（含「建築物防火避難設施與設備安全檢查申報結果通知書」及「消防安全設備檢修申報受理單」）。</text:p>
              </text:list-item>
              <text:list-item>
                <text:p text:style-name="P125"><text:span text:style-name="T126">繳納評鑑及標章費用之郵政匯票，受款人為</text:span><text:span text:style-name="T127">交通部觀光署</text:span><text:span text:style-name="T128">，評鑑費用與標章費用請分別開立（須繳交</text:span><text:span text:style-name="T129">2</text:span><text:span text:style-name="T130">張郵政匯票）。</text:span></text:p>
              </text:list-item>
            </text:list>
            <text:p text:style-name="P131"><text:span text:style-name="T132">一星級至三星級評鑑費，新臺幣三萬六千元</text:span><text:span text:style-name="T133">；</text:span></text:p>
            <text:p text:style-name="P134"><text:span text:style-name="T135">四星級以上評鑑費，新臺幣八萬六千元。</text:span></text:p>
            <text:p text:style-name="P136"><text:span text:style-name="T137">標章費新臺幣三千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本旅館（</text:span><text:span text:style-name="T142">登記房間數</text:span><text:span text:style-name="T143"><text:s text:c="3"/></text:span><text:span text:style-name="T144">間）申請參加星級旅館評鑑</text:span></text:p>
            <text:p text:style-name="P145">□<text:s/>一星級至三星級評鑑</text:p>
            <text:p text:style-name="P146"><text:span text:style-name="T147">□<text:s/></text:span><text:span text:style-name="T148">四星級以上評鑑</text:span></text:p>
            <text:p text:style-name="P149"><text:span text:style-name="T150">已詳閱申請書各項內容，所填具相關表單與附件均</text:span><text:span text:style-name="T151">無虛報、偽造或變造等情事</text:span><text:span text:style-name="T152">，</text:span><text:span text:style-name="T153">並願意遵守相關規定，特此申明。</text:span></text:p>
            <text:p text:style-name="P154"><text:span text:style-name="T155">公司</text:span><text:span text:style-name="T156">(</text:span><text:span text:style-name="T157">事業</text:span><text:span text:style-name="T158">)</text:span><text:span text:style-name="T159">名稱：</text:span><text:span text:style-name="T160"><text:s text:c="19"/></text:span><text:span text:style-name="T161">（蓋章）</text:span></text:p>
            <text:p text:style-name="P162"/>
            <text:p text:style-name="P163"><text:span text:style-name="T164">代表人</text:span><text:span text:style-name="T165">(</text:span><text:span text:style-name="T166">負責人</text:span><text:span text:style-name="T167">)</text:span><text:span text:style-name="T168">：</text:span><text:span text:style-name="T169"><text:s text:c="19"/></text:span><text:span text:style-name="T170">（蓋章）</text:span></text:p>
            <text:p text:style-name="P171">申請日期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※</text:span><text:span text:style-name="T174">注意事項：</text:span></text:p>
      <text:p text:style-name="P175"><text:span text:style-name="T176">1.</text:span><text:span text:style-name="T177">申請書、檢附文件及佐證資料，請提供</text:span><text:span text:style-name="T178">1</text:span><text:span text:style-name="T179">式</text:span><text:span text:style-name="T180">1</text:span><text:span text:style-name="T181">份；旅館基本資料表請提供</text:span><text:span text:style-name="T182">1</text:span><text:span text:style-name="T183">式</text:span><text:span text:style-name="T184">4</text:span><text:span text:style-name="T185">份。</text:span></text:p>
      <text:p text:style-name="P186"><text:span text:style-name="T187">2.</text:span><text:span text:style-name="T188">檢附文件請依序裝訂於本申請書後，以掛號郵件方式寄（送）至：</text:span></text:p>
      <text:list text:style-name="LFO10" text:continue-numbering="true">
        <text:list-item>
          <text:p text:style-name="P189"><text:span text:style-name="T190">財團法人商業發展研究院（星級旅館評鑑工作小組）</text:span></text:p>
        </text:list-item>
        <text:list-item>
          <text:p text:style-name="P191">地址：800高雄市新興區中正三路25號6樓(東側)</text:p>
        </text:list-item>
        <text:list-item>
          <text:p text:style-name="P192"><text:span text:style-name="T193">電話：</text:span><text:span text:style-name="T194">07-222-3999#111</text:span><text:span text:style-name="T195">陳小姐、</text:span><text:span text:style-name="T196">#112</text:span><text:span text:style-name="T197">程先生</text:span></text:p>
        </text:list-item>
      </text:list>
      <text:p text:style-name="P198"/>
      <text:p text:style-name="Standard"><text:span text:style-name="T199">交通部觀光署辦理觀光旅館及旅館等級評鑑收費標準</text:span></text:p>
      <text:p text:style-name="P200"/>
      <text:p text:style-name="P201">中華民國98年3月2日觀業字第098300467號令發布</text:p>
      <text:p text:style-name="P202">中華民國101年8月3日觀業字第10130019151號令修正發布</text:p>
      <text:p text:style-name="P203">中華民國111年6月23日以觀宿字第11106008651號令修正發布</text:p>
      <text:p text:style-name="P204">第一條<text:s text:c="2"/>本標準依規費法第十條第一項規定訂定之。</text:p>
      <text:p text:style-name="P205"><text:span text:style-name="T206">第二條</text:span><text:span text:style-name="T207"><text:s text:c="2"/></text:span><text:span text:style-name="T208">交通部觀光署辦理觀光旅館及旅館等級評鑑時，應就評鑑項目依下列基準收取評鑑費：</text:span></text:p>
      <text:p text:style-name="P209">一、一星級至三星級評鑑費，新臺幣三萬六千元。</text:p>
      <text:p text:style-name="P210">二、四星級以上評鑑費，新臺幣八萬六千元。</text:p>
      <text:p text:style-name="P211"><text:span text:style-name="T212">第三條</text:span><text:span text:style-name="T213"><text:s text:c="2"/></text:span><text:span text:style-name="T214">交通部觀光署核發觀光旅館及旅館等級評鑑標識，應收取標識費新臺幣三千元。</text:span></text:p>
      <text:p text:style-name="P215">第四條<text:s text:c="2"/>本標準自發布日施行。本標準自中華民國一百十一年七月一日施行。</text:p>
      <text:soft-page-break/>
      <text:p text:style-name="P216">星級旅館評鑑等級基本條件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旅館等級</text:p>
            </table:table-cell>
            <table:table-cell table:style-name="TableCell224">
              <text:p text:style-name="P225">分數</text:p>
            </table:table-cell>
            <table:table-cell table:style-name="TableCell226">
              <text:p text:style-name="P227">基本條件</text:p>
            </table:table-cell>
          </table:table-row>
        </table:table-header-rows>
        <table:table-row table:style-name="TableRow228">
          <table:table-cell table:style-name="TableCell229">
            <text:p text:style-name="P230">一星級</text:p>
            <text:p text:style-name="P231">旅館</text:p>
          </table:table-cell>
          <table:table-cell table:style-name="TableCell232">
            <text:p text:style-name="P233">151-250</text:p>
          </table:table-cell>
          <table:table-cell table:style-name="TableCell234">
            <text:list text:style-name="LFO11" text:continue-numbering="true">
              <text:list-item>
                <text:p text:style-name="P235">基本簡單的建築物外觀及空間設計。</text:p>
              </text:list-item>
              <text:list-item>
                <text:p text:style-name="P236">門廳及櫃檯區僅提供基本空間及簡易設備。</text:p>
              </text:list-item>
              <text:list-item>
                <text:p text:style-name="P237">設有衛浴間，並提供一般品質的衛浴設備。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二星級</text:p>
            <text:p text:style-name="P241">旅館</text:p>
          </table:table-cell>
          <table:table-cell table:style-name="TableCell242">
            <text:p text:style-name="P243">251-350</text:p>
          </table:table-cell>
          <table:table-cell table:style-name="TableCell244">
            <text:list text:style-name="LFO12" text:continue-numbering="true">
              <text:list-item>
                <text:p text:style-name="P245">建築物外觀及空間設計尚可。</text:p>
              </text:list-item>
              <text:list-item>
                <text:p text:style-name="P246">門廳及櫃檯區空間舒適。</text:p>
              </text:list-item>
              <text:list-item>
                <text:p text:style-name="P247">提供座位數達總客房間數百分之二十以上之簡易用餐場所，且裝潢尚可。</text:p>
              </text:list-item>
              <text:list-item>
                <text:p text:style-name="P248">客房內設有衛浴間，且能提供良好品質之衛浴設備。</text:p>
              </text:list-item>
              <text:list-item>
                <text:p text:style-name="P249">二十四小時服務之櫃檯服務（含十六小時櫃檯人員服務與八小時電話聯繫服務）。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三星級</text:p>
            <text:p text:style-name="P253">旅館</text:p>
          </table:table-cell>
          <table:table-cell table:style-name="TableCell254">
            <text:p text:style-name="P255">351-650</text:p>
          </table:table-cell>
          <table:table-cell table:style-name="TableCell256">
            <text:list text:style-name="LFO13" text:continue-numbering="true">
              <text:list-item>
                <text:p text:style-name="P257">建築物外觀及空間設計良好。</text:p>
              </text:list-item>
              <text:list-item>
                <text:p text:style-name="P258">門廳及櫃檯區空間寬敞、舒適，傢俱品質良好。</text:p>
              </text:list-item>
              <text:list-item>
                <text:p text:style-name="P259">提供旅遊（商務）服務，並具備影印、傳真、電腦及網路等設備。</text:p>
              </text:list-item>
              <text:list-item>
                <text:p text:style-name="P260">設有餐廳提供早餐服務，裝潢良好。</text:p>
              </text:list-item>
              <text:list-item>
                <text:p text:style-name="P261">客房內提供乾濕分離及品質良好之衛浴設備。</text:p>
              </text:list-item>
              <text:list-item>
                <text:p text:style-name="P262">二十四小時之櫃檯服務。</text:p>
              </text:list-item>
            </text:list>
          </table:table-cell>
        </table:table-row>
        <table:table-row table:style-name="TableRow263">
          <table:table-cell table:style-name="TableCell264">
            <text:p text:style-name="P265">四星級</text:p>
            <text:p text:style-name="P266">旅館</text:p>
          </table:table-cell>
          <table:table-cell table:style-name="TableCell267">
            <text:p text:style-name="P268">651-750</text:p>
          </table:table-cell>
          <table:table-cell table:style-name="TableCell269">
            <text:list text:style-name="LFO14" text:continue-numbering="true">
              <text:list-item>
                <text:p text:style-name="P270">建築物外觀及空間設計優良，並能與環境融合。</text:p>
              </text:list-item>
              <text:list-item>
                <text:p text:style-name="P271">門廳及櫃檯區空間寬敞、舒適，裝潢及傢俱品質優良，並設有等候空間。</text:p>
              </text:list-item>
              <text:list-item>
                <text:p text:style-name="P272">提供旅遊（商務）服務，並具備影印、傳真、電腦等設備。</text:p>
              </text:list-item>
              <text:list-item>
                <text:p text:style-name="P273">提供全區網路服務。</text:p>
              </text:list-item>
              <text:list-item>
                <text:p text:style-name="P274">提供三餐之餐飲服務，設有一間以上裝潢設備優良之高級餐廳。</text:p>
              </text:list-item>
              <text:list-item>
                <text:p text:style-name="P275">客房內裝潢、傢俱品質設計優良，設有乾濕分離之精緻衛浴設備，空間寬敞舒適。</text:p>
              </text:list-item>
            </text:list>
            <text:list text:style-name="LFO13" text:continue-numbering="true">
              <text:list-item>
                <text:p text:style-name="P276">提供全日之客務、房務服務，及適時之客房餐飲服務。</text:p>
              </text:list-item>
              <text:list-item>
                <text:p text:style-name="P277">服務人員具備外國語言能力。</text:p>
              </text:list-item>
              <text:list-item>
                <text:p text:style-name="P278">設有運動休憩設施。</text:p>
              </text:list-item>
              <text:list-item>
                <text:p text:style-name="P279">設有會議室及宴會廳(可容納十桌以上、每桌達十人)。</text:p>
              </text:list-item>
              <text:list-item>
                <text:p text:style-name="P280">公共廁所設有免治馬桶，且達總間數百分之三十以上； 客房內設有免治馬桶，且達總客房間數百分之三十以上。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五星級</text:p>
            <text:p text:style-name="P284">旅館</text:p>
          </table:table-cell>
          <table:table-cell table:style-name="TableCell285">
            <text:p text:style-name="P286">751-850</text:p>
          </table:table-cell>
          <table:table-cell table:style-name="TableCell287">
            <text:list text:style-name="LFO15" text:continue-numbering="true">
              <text:list-item>
                <text:p text:style-name="P288">建築物外觀及室、內外空間設計特優且顯現旅館特色。</text:p>
              </text:list-item>
              <text:list-item>
                <text:p text:style-name="P289">門廳及櫃檯區寬敞舒適，裝潢及傢俱品質特優，並設有等候及私密的談話空間。</text:p>
              </text:list-item>
              <text:list-item>
                <text:p text:style-name="P290">設有旅遊（商務）中心，提供商務服務，配備影印、傳真、電腦等設備。</text:p>
              </text:list-item>
              <text:list-item>
                <text:p text:style-name="P291">提供全區無線網路服務。</text:p>
              </text:list-item>
              <text:list-item>
                <text:p text:style-name="P292">提供三餐之餐飲服務，設有二間以上裝潢、設備品質特優之各式高級餐廳，且有一間以上餐廳實施食品安全管制系統（HACCP）。</text:p>
              </text:list-item>
              <text:list-item>
                <text:p text:style-name="P293">客房內裝潢、傢俱品質設計特優，設有乾濕分離之豪華衛浴設備，空間寬敞舒適。</text:p>
              </text:list-item>
              <text:list-item>
                <text:p text:style-name="P294">提供全日之客務、房務及客房餐飲服務。</text:p>
              </text:list-item>
              <text:list-item>
                <text:p text:style-name="P295">服務人員精通多種外國語言。</text:p>
              </text:list-item>
              <text:list-item>
                <text:p text:style-name="P296">設有運動休憩設施 。</text:p>
              </text:list-item>
              <text:list-item>
                <text:p text:style-name="P297">設有會議室及宴會廳(可容納十桌以上、每桌達十人)。</text:p>
              </text:list-item>
              <text:list-item>
                <text:p text:style-name="P298">公共廁所設有免治馬桶，且達總間數百分之五十以上； 客房內設有免治馬桶，且達總客房間數百分之五十以上。</text:p>
              </text:list-item>
            </text:list>
          </table:table-cell>
        </table:table-row>
        <table:table-row table:style-name="TableRow299">
          <table:table-cell table:style-name="TableCell300">
            <text:p text:style-name="P301">卓越五星級旅館</text:p>
          </table:table-cell>
          <table:table-cell table:style-name="TableCell302">
            <text:p text:style-name="P303">851-</text:p>
          </table:table-cell>
          <table:table-cell table:style-name="TableCell304">
            <text:list text:style-name="LFO16" text:continue-numbering="true">
              <text:list-item>
                <text:p text:style-name="P305">具備五星級旅館第一至十項條件。</text:p>
              </text:list-item>
              <text:list-item>
                <text:p text:style-name="P306">公共廁所設有免治馬桶，且達總間數百分之八十以上；客房內設有免治馬桶，且達總客房間數百分之八十以上。</text:p>
              </text:list-item>
            </text:list>
          </table:table-cell>
        </table:table-row>
      </table:table>
      <text:p text:style-name="Standard"><text:span text:style-name="T307">備註：免治馬桶設置比例自中華民國一百零九年五月一日起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0631in" fo:margin-bottom="0.0986in" fo:margin-right="1.063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旅館名稱</dc:title>
    <dc:subject/>
    <meta:initial-creator>chang061</meta:initial-creator>
    <dc:creator>楊植晴</dc:creator>
    <meta:creation-date>2023-10-04T09:09:00Z</meta:creation-date>
    <dc:date>2023-10-04T09:09:00Z</dc:date>
    <meta:print-date>2022-09-01T08:5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4" meta:character-count="2169" meta:row-count="15" meta:non-whitespace-character-count="1849"/>
  </office:meta>
</office:document-meta>
</file>