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P4" style:parent-style-name="Textbody" style:family="paragraph">
      <style:paragraph-properties fo:line-height="0.1388in"/>
    </style:style>
    <style:style style:name="T5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7" style:parent-style-name="Textbody" style:family="paragraph">
      <style:paragraph-properties fo:line-height="0.1388in"/>
    </style:style>
    <style:style style:name="T18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26" style:parent-style-name="Textbody" style:family="paragraph">
      <style:paragraph-properties fo:line-height="0.1388in"/>
    </style:style>
    <style:style style:name="T27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32" style:family="table-column">
      <style:table-column-properties style:column-width="3.3104in" style:use-optimal-column-width="false"/>
    </style:style>
    <style:style style:name="TableColumn33" style:family="table-column">
      <style:table-column-properties style:column-width="3.5875in" style:use-optimal-column-width="false"/>
    </style:style>
    <style:style style:name="Table31" style:family="table">
      <style:table-properties style:width="6.8979in" fo:margin-left="-0.2993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margin-top="0.075in" fo:margin-bottom="0.075in" fo:line-height="0.2777in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ableRow41" style:family="table-row">
      <style:table-row-properties style:min-row-height="1.3347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margin-top="0.125in" fo:line-height="0.25in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P50" style:parent-style-name="Textbody" style:family="paragraph">
      <style:paragraph-properties fo:line-height="0.25in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Textbodyuser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complex="SimSun" fo:color="#000000" fo:letter-spacing="-0.0013in"/>
    </style:style>
    <style:style style:name="T55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58" style:parent-style-name="預設段落字型" style:family="text">
      <style:text-properties style:font-name-complex="SimSun" fo:color="#000000" fo:letter-spacing="-0.0013in"/>
    </style:style>
    <style:style style:name="T59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2" style:parent-style-name="預設段落字型" style:family="text">
      <style:text-properties style:font-name-complex="SimSun" fo:color="#000000" fo:letter-spacing="-0.0013in"/>
    </style:style>
    <style:style style:name="T63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4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159in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159in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159in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71" style:parent-style-name="預設段落字型" style:family="text">
      <style:text-properties style:font-name-complex="SimSun" fo:color="#000000" fo:letter-spacing="-0.0013in"/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73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74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P94" style:parent-style-name="Standard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color="#000000" fo:letter-spacing="0.0159in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letter-spacing="0.0159in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letter-spacing="0.0159in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letter-spacing="0.0159in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letter-spacing="0.0159i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Textbody" style:family="paragraph">
      <style:paragraph-properties fo:line-height="0.25in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min-row-height="0.5083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margin-top="0.075in" fo:line-height="0.25in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1" style:family="table-row">
      <style:table-row-properties style:min-row-height="1.6368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Textbody" style:family="paragraph">
      <style:paragraph-properties fo:line-height="0.25in">
        <style:tab-stops>
          <style:tab-stop style:type="left" style:position="0.921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line-height="0.25in"/>
    </style:style>
    <style:style style:name="T127" style:parent-style-name="預設段落字型" style:family="text">
      <style:text-properties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Textbody" style:family="paragraph">
      <style:paragraph-properties fo:line-height="0.25in"/>
    </style:style>
    <style:style style:name="T130" style:parent-style-name="預設段落字型" style:family="text">
      <style:text-properties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Textbody" style:family="paragraph">
      <style:paragraph-properties fo:line-height="0.25in"/>
    </style:style>
    <style:style style:name="T133" style:parent-style-name="預設段落字型" style:family="text">
      <style:text-properties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Textbody" style:family="paragraph">
      <style:paragraph-properties fo:line-height="0.25in"/>
    </style:style>
    <style:style style:name="T136" style:parent-style-name="預設段落字型" style:family="text">
      <style:text-properties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Textbody" style:family="paragraph">
      <style:paragraph-properties fo:line-height="0.25in"/>
    </style:style>
    <style:style style:name="T139" style:parent-style-name="預設段落字型" style:family="text">
      <style:text-properties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Textbody" style:family="paragraph">
      <style:paragraph-properties fo:line-height="0.25in"/>
    </style:style>
    <style:style style:name="T142" style:parent-style-name="預設段落字型" style:family="text">
      <style:text-properties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4" style:family="table-row">
      <style:table-row-properties style:min-row-height="0.4736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9" style:family="table-row">
      <style:table-row-properties style:min-row-height="0.489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line-height="0.2916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1" style:parent-style-name="Textbody" style:family="paragraph">
      <style:paragraph-properties fo:line-height="0.2916in" fo:margin-left="0.2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6" style:parent-style-name="Textbody" style:family="paragraph">
      <style:paragraph-properties fo:line-height="0.2916in" fo:margin-left="0.21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1" style:parent-style-name="Textbody" style:family="paragraph">
      <style:paragraph-properties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72" style:parent-style-name="Textbody" style:family="paragraph">
      <style:paragraph-properties fo:line-height="0.2916in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Textbody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77" style:parent-style-name="Textbody" style:family="paragraph">
      <style:paragraph-properties fo:margin-bottom="0.075in" fo:line-height="0.25in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484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6" style:family="table-row">
      <style:table-row-properties style:min-row-height="0.4465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justify"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1" style:family="table-row">
      <style:table-row-properties style:min-row-height="0.493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25in"/>
    </style:style>
    <style:style style:name="T196" style:parent-style-name="預設段落字型" style:family="text">
      <style:text-properties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8" style:parent-style-name="Textbody" style:family="paragraph">
      <style:paragraph-properties fo:line-height="0.25in"/>
    </style:style>
    <style:style style:name="T199" style:parent-style-name="預設段落字型" style:family="text">
      <style:text-properties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1" style:family="table-row">
      <style:table-row-properties style:min-row-height="0.6812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line-height="0.25in"/>
    </style:style>
    <style:style style:name="T206" style:parent-style-name="預設段落字型" style:family="text">
      <style:text-properties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7798in" style:use-optimal-row-height="false"/>
    </style:style>
    <style:style style:name="TableCell213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0.25in"/>
    </style:style>
    <style:style style:name="T217" style:parent-style-name="預設段落字型" style:family="text">
      <style:text-properties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5284in" style:use-optimal-row-height="false"/>
    </style:style>
    <style:style style:name="TableCell2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Web" style:family="paragraph">
      <style:paragraph-properties fo:text-align="center" fo:line-height="0.25in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ableRow230" style:family="table-row">
      <style:table-row-properties style:min-row-height="0.8548in" style:use-optimal-row-height="false"/>
    </style:style>
    <style:style style:name="TableCell23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justify"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Web" style:family="paragraph">
      <style:paragraph-properties fo:line-height="0.25in"/>
    </style:style>
    <style:style style:name="T235" style:parent-style-name="預設段落字型" style:family="text">
      <style:text-properties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6847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justify"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Web" style:family="paragraph">
      <style:paragraph-properties fo:line-height="0.25in"/>
    </style:style>
    <style:style style:name="T246" style:parent-style-name="預設段落字型" style:family="text">
      <style:text-properties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6847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text-align="justify" fo:margin-top="0.075in" fo:line-height="0.25in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Web" style:family="paragraph">
      <style:paragraph-properties fo:text-align="justify" fo:margin-top="0in" fo:margin-bottom="0in" fo:line-height="0.25in" fo:margin-left="0.2166in" fo:text-indent="-0.2166in">
        <style:tab-stops/>
      </style:paragraph-properties>
    </style:style>
    <style:style style:name="T262" style:parent-style-name="預設段落字型" style:family="text">
      <style:text-properties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6" style:parent-style-name="內文Web" style:family="paragraph">
      <style:paragraph-properties fo:text-align="justify" fo:margin-top="0in" fo:margin-bottom="0in" fo:line-height="0.25in" fo:margin-left="0.4173in" fo:text-indent="-0.4173in">
        <style:tab-stops/>
      </style:paragraph-properties>
    </style:style>
    <style:style style:name="T26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6" style:parent-style-name="內文Web" style:family="paragraph">
      <style:paragraph-properties fo:text-align="justify" fo:margin-top="0in" fo:margin-bottom="0in" fo:line-height="0.25in" fo:margin-left="0.2166in" fo:text-indent="-0.2166in">
        <style:tab-stops/>
      </style:paragraph-properties>
    </style:style>
    <style:style style:name="T27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1" style:parent-style-name="內文Web" style:family="paragraph">
      <style:paragraph-properties fo:text-align="justify" fo:margin-top="0.125in" fo:margin-bottom="0in" fo:line-height="0.25in" fo:margin-left="0.2166in" fo:text-indent="-0.2166in">
        <style:tab-stops/>
      </style:paragraph-properties>
    </style:style>
    <style:style style:name="T282" style:parent-style-name="預設段落字型" style:family="text">
      <style:text-properties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內文Web" style:family="paragraph">
      <style:paragraph-properties fo:text-align="justify" fo:margin-top="0.125in" fo:margin-bottom="0.075in" fo:line-height="0.25in" fo:margin-left="0.2166in" fo:text-indent="-0.2166in">
        <style:tab-stops/>
      </style:paragraph-properties>
    </style:style>
    <style:style style:name="T295" style:parent-style-name="預設段落字型" style:family="text">
      <style:text-properties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6847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text-align="justify"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Web" style:family="paragraph">
      <style:paragraph-properties fo:line-height="0.25in"/>
    </style:style>
    <style:style style:name="T308" style:parent-style-name="預設段落字型" style:family="text">
      <style:text-properties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675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text-align="justify"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0" style:family="table-row">
      <style:table-row-properties style:min-row-height="0.4875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text-align="justify"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325" style:parent-style-name="Textbody" style:family="paragraph">
      <style:paragraph-properties fo:margin-bottom="0.075in" fo:line-height="0.25in"/>
    </style:style>
    <style:style style:name="T3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8" style:parent-style-name="Textbody" style:family="paragraph">
      <style:paragraph-properties fo:margin-top="0.075in" fo:line-height="0.2222in" fo:margin-right="-0.6298in" fo:text-indent="-0.393in"/>
      <style:text-properties style:font-name="Times New Roman" style:font-name-asian="標楷體" style:font-name-complex="Times New Roman"/>
    </style:style>
    <style:style style:name="P329" style:parent-style-name="Textbody" style:family="paragraph">
      <style:paragraph-properties fo:margin-top="0.075in" fo:line-height="0.2222in" fo:margin-left="0.1in" fo:margin-right="-0.6298in" fo:text-indent="-0.493in">
        <style:tab-stops/>
      </style:paragraph-properties>
      <style:text-properties style:font-name="Times New Roman" style:font-name-asian="標楷體" style:font-name-complex="Times New Roman"/>
    </style:style>
    <style:style style:name="P330" style:parent-style-name="Textbody" style:family="paragraph">
      <style:paragraph-properties fo:margin-top="0.075in" fo:line-height="0.2222in" fo:margin-left="0.1in" fo:margin-right="-0.6298in" fo:text-indent="-0.493in">
        <style:tab-stops/>
      </style:paragraph-properties>
      <style:text-properties style:font-name="Times New Roman" style:font-name-asian="標楷體" style:font-name-complex="Times New Roman"/>
    </style:style>
    <style:style style:name="P331" style:parent-style-name="Textbody" style:family="paragraph">
      <style:paragraph-properties fo:margin-top="0.075in" fo:line-height="0.2222in" fo:margin-left="0.1in" fo:margin-right="-0.6298in" fo:text-indent="-0.493in">
        <style:tab-stops/>
      </style:paragraph-properties>
      <style:text-properties style:font-name="Times New Roman" style:font-name-asian="標楷體" style:font-name-complex="Times New Roman"/>
    </style:style>
    <style:style style:name="P332" style:parent-style-name="Textbody" style:family="paragraph">
      <style:paragraph-properties fo:margin-top="0.075in" fo:line-height="0.2222in" fo:margin-left="0.1in" fo:margin-right="-0.6298in" fo:text-indent="-0.493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4" text:anchor-type="paragraph" svg:x="-0.5752in" svg:y="-0.66654in" svg:width="3.85903in" svg:height="0.58889in" style:rel-width="scale" style:rel-height="scale"><draw:text-box><text:p text:style-name="P4"><text:span text:style-name="T5"></text:span><text:span text:style-name="T6">警政署來函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text:span text:style-name="T13"><text:s text:c="4"/></text:span><text:span text:style-name="T14">字</text:span><text:span text:style-name="T15"><text:s text:c="5"/></text:span><text:span text:style-name="T16">號函</text:span></text:p><text:p text:style-name="P17"><text:span text:style-name="T18"></text:span><text:span text:style-name="T19">非公務機關自行通報：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3"/></text:span><text:span text:style-name="T25">日</text:span></text:p><text:p text:style-name="P26"><text:span text:style-name="T27"></text:span><text:span text:style-name="T28">其他，請敘明：</text:span><text:span text:style-name="T29"><text:s text:c="8"/></text:span></text:p></draw:text-box><svg:title/><svg:desc/></draw:frame><text:span text:style-name="T30">附件一、監督通報紀錄表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通報作業</text:span><text:span text:style-name="T38">(</text:span><text:span text:style-name="T39">註</text:span><text:span text:style-name="T40">1)</text:span></text:p>
          </table:table-cell>
          <table:covered-table-cell/>
        </table:table-row>
        <table:table-row table:style-name="TableRow41">
          <table:table-cell table:style-name="TableCell42">
            <text:p text:style-name="P43">非公務機關名稱</text:p>
            <text:p text:style-name="P44"><text:s text:c="17"/></text:p>
            <text:p text:style-name="P45"><text:span text:style-name="T46">通報機關</text:span><text:span text:style-name="T47">(</text:span><text:span text:style-name="T48">註</text:span><text:span text:style-name="T49">2)</text:span></text:p>
            <text:p text:style-name="P50"><text:span text:style-name="T51"><text:s text:c="17"/></text:span></text:p>
            <text:p text:style-name="P52"><text:span text:style-name="T53">通知</text:span><text:span text:style-name="T54">：</text:span></text:p>
            <text:p text:style-name="Textbodyuser"><text:span text:style-name="T55">國家發展委員會</text:span><text:span text:style-name="T56">(</text:span><text:span text:style-name="T57">傳真</text:span><text:span text:style-name="T58">：</text:span><text:span text:style-name="T59">02-25066223</text:span><text:span text:style-name="T60">，</text:span><text:span text:style-name="T61">Email</text:span><text:span text:style-name="T62">：</text:span><text:span text:style-name="T63">notify@ndc.gov.tw)</text:span></text:p>
            <text:p text:style-name="Textbodyuser"><text:span text:style-name="T64">數位發展部</text:span><text:span text:style-name="T65">(</text:span><text:span text:style-name="T66">重大矚目</text:span><text:span text:style-name="T67">)</text:span><text:span text:style-name="T68">(</text:span><text:span text:style-name="T69">電話：</text:span><text:span text:style-name="T70">02-66311623</text:span><text:span text:style-name="T71">，</text:span></text:p>
            <text:p text:style-name="Textbodyuser"><text:span text:style-name="T72">Email</text:span><text:span text:style-name="T73">：</text:span><text:span text:style-name="T74">PD_Breach@nics.nat.gov.tw)</text:span></text:p>
            <text:p text:style-name="Textbodyuser"><text:span text:style-name="T75">副知：</text:span></text:p>
            <text:p text:style-name="Textbodyuser"><text:span text:style-name="T76">交通部次長室</text:span><text:span text:style-name="T77">(</text:span><text:span text:style-name="T78">資安長</text:span><text:span text:style-name="T79">) <text:s text:c="3"/>FAX</text:span><text:span text:style-name="T80">：</text:span><text:span text:style-name="T81">2371-7990</text:span></text:p>
            <text:p text:style-name="Textbodyuser"><text:span text:style-name="T82">交通部交通科技及資訊司</text:span><text:span text:style-name="T83"><text:s text:c="2"/>FAX</text:span><text:span text:style-name="T84">：</text:span><text:span text:style-name="T85">2382-0655</text:span></text:p>
            <text:p text:style-name="Textbodyuser"><text:span text:style-name="T86">(</text:span><text:span text:style-name="T87">並請依業別勾選以下副知單位</text:span><text:span text:style-name="T88">)</text:span></text:p>
            <text:p text:style-name="Textbodyuser"><text:span text:style-name="T89">□</text:span><text:span text:style-name="T90">交通部公共運輸及監理司</text:span><text:span text:style-name="T91">FAX</text:span><text:span text:style-name="T92">：</text:span><text:span text:style-name="T93">2389-9887</text:span></text:p>
            <text:p text:style-name="P94"><text:span text:style-name="T95">□</text:span><text:span text:style-name="T96">交通部航政司</text:span><text:span text:style-name="T97"><text:s text:c="9"/>FAX</text:span><text:span text:style-name="T98">：</text:span><text:span text:style-name="T99">2381-1550</text:span></text:p>
          </table:table-cell>
          <table:table-cell table:style-name="TableCell100">
            <text:p text:style-name="P101">首次通報時間：<text:s text:c="2"/>年<text:s text:c="2"/>月<text:s text:c="2"/>日<text:s text:c="3"/>時<text:s text:c="2"/>分</text:p>
            <text:p text:style-name="P102"><text:span text:style-name="T103">中央目的事業主管機關承辦人</text:span><text:span text:style-name="T104">(</text:span><text:span text:style-name="T105">註</text:span><text:span text:style-name="T106">2)</text:span><text:span text:style-name="T107">：</text:span><text:span text:style-name="T108"><text:s text:c="4"/></text:span></text:p>
            <text:p text:style-name="P109">職稱：</text:p>
            <text:p text:style-name="P110">電話：</text:p>
            <text:p text:style-name="P111">Email：</text:p>
          </table:table-cell>
        </table:table-row>
        <table:table-row table:style-name="TableRow112">
          <table:table-cell table:style-name="TableCell113">
            <text:p text:style-name="P114"><text:span text:style-name="T115">事件發生時間</text:span><text:span text:style-name="T116">(</text:span><text:span text:style-name="T117">註</text:span><text:span text:style-name="T118">3)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事件發生種類</text:p>
            <text:p text:style-name="P124"/>
          </table:table-cell>
          <table:table-cell table:style-name="TableCell125">
            <text:p text:style-name="P126"><text:span text:style-name="T127">□</text:span><text:span text:style-name="T128">竊取</text:span></text:p>
            <text:p text:style-name="P129"><text:span text:style-name="T130">□</text:span><text:span text:style-name="T131">洩漏</text:span></text:p>
            <text:p text:style-name="P132"><text:span text:style-name="T133">□</text:span><text:span text:style-name="T134">竄改</text:span></text:p>
            <text:p text:style-name="P135"><text:span text:style-name="T136">□</text:span><text:span text:style-name="T137">毀損</text:span></text:p>
            <text:p text:style-name="P138"><text:span text:style-name="T139">□</text:span><text:span text:style-name="T140">滅失</text:span></text:p>
            <text:p text:style-name="P141"><text:span text:style-name="T142">□</text:span><text:span text:style-name="T143">其他侵害事故</text:span></text:p>
          </table:table-cell>
        </table:table-row>
        <table:table-row table:style-name="TableRow144">
          <table:table-cell table:style-name="TableCell145">
            <text:p text:style-name="P146">發生原因及事件摘要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損害狀況</text:p>
          </table:table-cell>
          <table:table-cell table:style-name="TableCell152">
            <text:p text:style-name="P153"><text:span text:style-name="T154">個資侵害之</text:span><text:span text:style-name="T155">總筆數</text:span><text:span text:style-name="T156">(</text:span><text:span text:style-name="T157">大約</text:span><text:span text:style-name="T158">)</text:span><text:span text:style-name="T159"><text:s text:c="6"/></text:span><text:span text:style-name="T160">筆</text:span></text:p>
            <text:p text:style-name="P161"><text:span text:style-name="T162">□</text:span><text:span text:style-name="T163">一般個資</text:span><text:span text:style-name="T164"><text:s text:c="8"/></text:span><text:span text:style-name="T165">筆</text:span></text:p>
            <text:p text:style-name="P166"><text:span text:style-name="T167">□</text:span><text:span text:style-name="T168">特種個資</text:span><text:span text:style-name="T169"><text:s text:c="8"/></text:span><text:span text:style-name="T170">筆</text:span></text:p>
            <text:p text:style-name="P171">是否造成個資當事人財產損害：</text:p>
            <text:p text:style-name="P172"><text:span text:style-name="T173">□</text:span><text:span text:style-name="T174">是，財損金額</text:span><text:span text:style-name="T175"><text:s text:c="8"/></text:span></text:p>
            <text:p text:style-name="P176">□否</text:p>
            <text:p text:style-name="P177"><text:span text:style-name="T178">□</text:span><text:span text:style-name="T179">其他損害情形，說明：</text:span><text:span text:style-name="T180"><text:s text:c="6"/></text:span></text:p>
          </table:table-cell>
        </table:table-row>
        <text:soft-page-break/>
        <table:table-row table:style-name="TableRow181">
          <table:table-cell table:style-name="TableCell182">
            <text:p text:style-name="P183">擬採取之因應措施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依個人資料保護法第12條及同法施行細則第22條，擬採通知當事人之時間及方式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個資外洩案件種類</text:p>
          </table:table-cell>
          <table:table-cell table:style-name="TableCell194">
            <text:p text:style-name="P195"><text:span text:style-name="T196">□</text:span><text:span text:style-name="T197">屬重大矚目之個資外洩案件</text:span></text:p>
            <text:p text:style-name="P198"><text:span text:style-name="T199">□</text:span><text:span text:style-name="T200">屬一般個資外洩案件</text:span></text:p>
          </table:table-cell>
        </table:table-row>
        <table:table-row table:style-name="TableRow201">
          <table:table-cell table:style-name="TableCell202">
            <text:p text:style-name="P203">若屬一般個資外洩案件，是否於接獲通報、副知或自行知悉個資外洩時起72小時內通報</text:p>
          </table:table-cell>
          <table:table-cell table:style-name="TableCell204">
            <text:p text:style-name="P205"><text:span text:style-name="T206">□</text:span><text:span text:style-name="T207">是</text:span><text:span text:style-name="T208"><text:s text:c="4"/></text:span><text:span text:style-name="T209">□</text:span><text:span text:style-name="T210">否，說明：</text:span><text:span text:style-name="T211"><text:s text:c="6"/></text:span></text:p>
          </table:table-cell>
        </table:table-row>
        <table:table-row table:style-name="TableRow212">
          <table:table-cell table:style-name="TableCell213">
            <text:p text:style-name="P214">若屬重大矚目之個資外洩案件，是否於接獲通報、副知或自行知悉個資外洩時起24小時內通報</text:p>
          </table:table-cell>
          <table:table-cell table:style-name="TableCell215">
            <text:p text:style-name="P216"><text:span text:style-name="T217">□</text:span><text:span text:style-name="T218">是</text:span><text:span text:style-name="T219"><text:s text:c="4"/></text:span><text:span text:style-name="T220">□</text:span><text:span text:style-name="T221">否，說明：</text:span><text:span text:style-name="T222"><text:s text:c="6"/></text:span></text:p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後續行政措施及處置作業</text:span><text:span text:style-name="T227">(</text:span><text:span text:style-name="T228">註</text:span><text:span text:style-name="T229">4)</text:span></text:p>
          </table:table-cell>
          <table:covered-table-cell/>
        </table:table-row>
        <table:table-row table:style-name="TableRow230">
          <table:table-cell table:style-name="TableCell231">
            <text:p text:style-name="P232">若首次通報為一般個資外洩案件，是否改列為重大矚目之個資外洩案件</text:p>
          </table:table-cell>
          <table:table-cell table:style-name="TableCell233">
            <text:p text:style-name="P234"><text:span text:style-name="T235">□</text:span><text:span text:style-name="T236">是，說明：</text:span><text:span text:style-name="T237"><text:s text:c="6"/></text:span><text:span text:style-name="T238"><text:s text:c="2"/>□</text:span><text:span text:style-name="T239">否，說明：</text:span><text:span text:style-name="T240"><text:s text:c="6"/></text:span></text:p>
          </table:table-cell>
        </table:table-row>
        <table:table-row table:style-name="TableRow241">
          <table:table-cell table:style-name="TableCell242">
            <text:p text:style-name="P243">主管機關是否有進行行政調查(含複查)</text:p>
          </table:table-cell>
          <table:table-cell table:style-name="TableCell244">
            <text:p text:style-name="P245"><text:span text:style-name="T246">□</text:span><text:span text:style-name="T247">是，說明：</text:span><text:span text:style-name="T248"><text:s text:c="6"/></text:span><text:span text:style-name="T249"><text:s text:c="2"/></text:span><text:span text:style-name="T250">□</text:span><text:span text:style-name="T251">否，說明：</text:span><text:span text:style-name="T252"><text:s text:c="6"/></text:span></text:p>
          </table:table-cell>
        </table:table-row>
        <table:table-row table:style-name="TableRow253">
          <table:table-cell table:style-name="TableCell254">
            <text:p text:style-name="P255"><text:span text:style-name="T256">一般個資外洩案件之行政調查是否依期限完成</text:span><text:span text:style-name="T257">(</text:span><text:span text:style-name="T258">註</text:span><text:span text:style-name="T259">5)</text:span></text:p>
          </table:table-cell>
          <table:table-cell table:style-name="TableCell260">
            <text:p text:style-name="P261"><text:span text:style-name="T262">□</text:span><text:span text:style-name="T263">於接獲通報、副知或知悉個資外洩時起</text:span><text:span text:style-name="T264">3</text:span><text:span text:style-name="T265">個月內完成</text:span></text:p>
            <text:p text:style-name="P266"><text:span text:style-name="T267"><text:s text:c="2"/></text:span><text:span text:style-name="T268">□</text:span><text:span text:style-name="T269">已裁罰，同時命</text:span><text:span text:style-name="T270"><text:s text:c="3"/></text:span><text:span text:style-name="T271">年</text:span><text:span text:style-name="T272"><text:s text:c="3"/></text:span><text:span text:style-name="T273">月</text:span><text:span text:style-name="T274"><text:s text:c="3"/></text:span><text:span text:style-name="T275">日前完成改正</text:span></text:p>
            <text:p text:style-name="P276"><text:span text:style-name="T277"><text:s/></text:span><text:span text:style-name="T278"><text:s/></text:span><text:span text:style-name="T279">□</text:span><text:span text:style-name="T280">經調查判斷未違反個資法，無須裁罰</text:span></text:p>
            <text:p text:style-name="P281"><text:span text:style-name="T282">□</text:span><text:span text:style-name="T283">未於接獲通報、副知或知悉個資外洩時起</text:span><text:span text:style-name="T284">3</text:span><text:span text:style-name="T285">個月內完成，經資通安全長或其授權人員同意，延期</text:span><text:span text:style-name="T286">3</text:span><text:span text:style-name="T287">個月。</text:span><text:span text:style-name="T288">請說明</text:span><text:span text:style-name="T289">(</text:span><text:span text:style-name="T290">簡要說明延期理由</text:span><text:span text:style-name="T291">)</text:span><text:span text:style-name="T292">：</text:span><text:span text:style-name="T293"><text:s text:c="8"/></text:span></text:p>
            <text:p text:style-name="P294"><text:span text:style-name="T295">□</text:span><text:span text:style-name="T296">未於前開期限內完成行政調查。</text:span><text:span text:style-name="T297">請說明</text:span><text:span text:style-name="T298">(</text:span><text:span text:style-name="T299">簡要說明理由</text:span><text:span text:style-name="T300">)</text:span><text:span text:style-name="T301">：</text:span><text:span text:style-name="T302"><text:s text:c="8"/></text:span></text:p>
          </table:table-cell>
        </table:table-row>
        <table:table-row table:style-name="TableRow303">
          <table:table-cell table:style-name="TableCell304">
            <text:p text:style-name="P305">主管機關就個資外洩事件判斷是否違反個資法</text:p>
          </table:table-cell>
          <table:table-cell table:style-name="TableCell306">
            <text:p text:style-name="P307"><text:span text:style-name="T308">□</text:span><text:span text:style-name="T309">是，說明：</text:span><text:span text:style-name="T310"><text:s text:c="6"/></text:span><text:span text:style-name="T311"><text:s text:c="2"/></text:span><text:span text:style-name="T312">□</text:span><text:span text:style-name="T313">否，說明：</text:span><text:span text:style-name="T314"><text:s text:c="6"/></text:span></text:p>
          </table:table-cell>
        </table:table-row>
        <text:soft-page-break/>
        <table:table-row table:style-name="TableRow315">
          <table:table-cell table:style-name="TableCell316">
            <text:p text:style-name="P317">主管機關就個資外洩事件之後續處置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建議解除列管時間</text:p>
          </table:table-cell>
          <table:table-cell table:style-name="TableCell323">
            <text:p text:style-name="P324">□解除列管，時間<text:s text:c="2"/>年<text:s text:c="2"/>月<text:s text:c="2"/>日</text:p>
            <text:p text:style-name="P325"><text:span text:style-name="T326">□</text:span><text:span text:style-name="T327">不解除列管</text:span></text:p>
          </table:table-cell>
        </table:table-row>
      </table:table>
      <text:p text:style-name="P328">註1：該欄各項資訊係源自非公務機關之外洩通報內容，各欄位資訊若尚未明確，得先填寫「不明」，並得於後續處置作業之通報更新補充。</text:p>
      <text:p text:style-name="P329">註2：倘接續通報時通報機關或承辦人異動，請自行增列填寫異動後之機關或人員資料。</text:p>
      <text:p text:style-name="P330">註3：事件發生時間如填寫「不明」者，請接續註明查知該非公務機關知悉個資外洩之時間。</text:p>
      <text:p text:style-name="P331">註4：首次通報時，不需先填寫後續行政措施及處置作業之欄位。</text:p>
      <text:p text:style-name="P332"><text:span text:style-name="T333">註</text:span><text:span text:style-name="T334">5</text:span><text:span text:style-name="T335">：行政調查期限經資通安全長或其授權人員同意延期</text:span><text:span text:style-name="T336">3</text:span><text:span text:style-name="T337">個月，應即時通報國發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baseline"/>
      <style:text-properties fo:hyphenate="true"/>
    </style:style>
    <style:style style:name="Textbodyuser" style:display-name="Text body (user)" style:family="paragraph">
      <style:paragraph-properties style:vertical-align="baseline"/>
      <style:text-properties style:font-name="新細明體" style:font-name-complex="新細明體" style:font-size-complex="12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6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韻如</meta:initial-creator>
    <dc:creator>劉騏銘</dc:creator>
    <meta:creation-date>2023-11-29T05:38:00Z</meta:creation-date>
    <dc:date>2023-12-04T00:08:00Z</dc:date>
    <meta:template xlink:href="Normal" xlink:type="simple"/>
    <meta:editing-cycles>1</meta:editing-cycles>
    <meta:editing-duration>PT720S</meta:editing-duration>
    <meta:document-statistic meta:page-count="3" meta:paragraph-count="2" meta:word-count="210" meta:character-count="1407" meta:row-count="9" meta:non-whitespace-character-count="1199"/>
  </office:meta>
</office:document-meta>
</file>